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.265cm" fo:margin-bottom="0.132cm" fo:text-align="justify" style:justify-single-word="false"/>
    </style:style>
    <style:style style:name="P6" style:family="paragraph" style:parent-style-name="Akapit_20_z_20_listą">
      <style:paragraph-properties fo:margin-left="0.751cm" fo:margin-right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Akapit_20_z_20_listą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style:font-name="Arial" fo:font-size="12pt" style:font-size-asian="12pt" style:font-name-complex="Arial"/>
    </style:style>
    <style:style style:name="P8" style:family="paragraph" style:parent-style-name="Akapit_20_z_20_listą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Akapit_20_z_20_listą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Akapit_20_z_20_listą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Arial" fo:font-size="12pt" style:font-size-asian="12pt" style:font-name-complex="Arial"/>
    </style:style>
    <style:style style:name="P12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13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2pt" style:font-size-asian="12pt" style:font-name-complex="Arial"/>
    </style:style>
    <style:style style:name="P14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14pt" fo:font-weight="bold" style:font-size-asian="14pt" style:font-weight-asian="bold" style:font-name-complex="Arial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Akapit_20_z_20_listą" style:list-style-name="L1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P19" style:family="paragraph" style:parent-style-name="Akapit_20_z_20_listą" style:list-style-name="L2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0" style:family="paragraph" style:parent-style-name="Akapit_20_z_20_listą" style:list-style-name="WWNum4">
      <style:paragraph-properties fo:text-align="justify" style:justify-single-word="false"/>
    </style:style>
    <style:style style:name="P21" style:family="paragraph" style:parent-style-name="Akapit_20_z_20_listą" style:list-style-name="L1">
      <style:paragraph-properties fo:text-align="justify" style:justify-single-word="false"/>
    </style:style>
    <style:style style:name="P22" style:family="paragraph" style:parent-style-name="Akapit_20_z_20_listą" style:list-style-name="L2">
      <style:paragraph-properties fo:text-align="justify" style:justify-single-word="false"/>
    </style:style>
    <style:style style:name="P23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2pt" style:font-size-asian="12pt" style:font-name-complex="Arial"/>
    </style:style>
    <style:style style:name="T1" style:family="text">
      <style:text-properties style:font-name="Arial" fo:font-size="12pt" style:font-size-asian="12pt" style:font-name-complex="Arial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/>
    </style:style>
    <style:style style:name="T6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T7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8" style:family="text">
      <style:text-properties style:font-name="Arial" fo:font-style="italic" style:font-style-asian="italic" style:font-name-complex="Arial"/>
    </style:style>
    <style:style style:name="T9" style:family="text">
      <style:text-properties style:font-size-complex="12pt"/>
    </style:style>
    <style:style style:name="T10" style:family="text">
      <style:text-properties fo:font-weight="bold" style:font-weight-asian="bold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style="italic" fo:font-weight="bold" style:font-style-asian="italic" style:font-weight-asian="bold" style:font-size-complex="12pt"/>
    </style:style>
    <style:style style:name="T13" style:family="text">
      <style:text-properties fo:font-style="italic" style:font-style-asian="italic" style:font-size-complex="12pt"/>
    </style:style>
    <text:list-style style:name="L1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Komunikat Rady Duszpasterskiej</text:p>
      <text:p text:style-name="P1">Parafii pw. św. Barbary w Grodzisku Dolnym</text:p>
      <text:p text:style-name="P5"><text:span text:style-name="Domyślna_20_czcionka_20_akapitu"><text:span text:style-name="T1">Rad</text:span></text:span><text:span text:style-name="Domyślna_20_czcionka_20_akapitu"><text:span text:style-name="T1">a Duszpasterska na spotkaniu 26</text:span></text:span><text:span text:style-name="Domyślna_20_czcionka_20_akapitu"><text:span text:style-name="T1"> kwietnia 2018r. zapoznała się z </text:span></text:span><text:span text:style-name="Domyślna_20_czcionka_20_akapitu"><text:span text:style-name="T2">przebiegiem bieżących prac w obiektach </text:span></text:span><text:span text:style-name="Domyślna_20_czcionka_20_akapitu"><text:span text:style-name="T2">parafialnych. Przyjęła także harmonogram zadań na najbliższy okres.</text:span></text:span></text:p>
      <text:p text:style-name="P2">Podsumowanie prac z ostatniego okresu:</text:p>
      <text:list xml:id="list456764658550745484" text:style-name="L1">
        <text:list-item>
          <text:p text:style-name="P18">Ołtarz Kościoła Parafialnego</text:p>
        </text:list-item>
      </text:list>
      <text:p text:style-name="P6"><text:span text:style-name="Domyślna_20_czcionka_20_akapitu"><text:span text:style-name="T1">Zakończono i rozliczono prace związane</text:span></text:span><text:span text:style-name="Domyślna_20_czcionka_20_akapitu"><text:span text:style-name="T3"> </text:span></text:span><text:span text:style-name="Domyślna_20_czcionka_20_akapitu"><text:span text:style-name="T1">z ołtarzem – stołem ofiarnym oraz urządzeniem prezbiterium, ambonki, krzes</text:span></text:span><text:span text:style-name="Domyślna_20_czcionka_20_akapitu"><text:span text:style-name="T1">eł dla prowadzących liturgię (sedilla) oraz ławki dla ministrantów, a także chrzcielnicy. Całość prac zamknęło uroczyste poświecenie ołtarza przez Metropolitę Przemyskiego abpa Adama Szala w dniu 4 grudnia 2017r. </text:span></text:span></text:p>
      <text:p text:style-name="P6"><text:span text:style-name="Domyślna_20_czcionka_20_akapitu"><text:span text:style-name="T1">Koszt całkowity w/ w prac to kwota 175. 20</text:span></text:span><text:span text:style-name="Domyślna_20_czcionka_20_akapitu"><text:span text:style-name="T1">0 zł.</text:span></text:span></text:p>
      <text:p text:style-name="P7">Dzięki ofiarności parafian oraz wsparciu darczyńców nasza parafia posiada dzieło sztuki, wykonane przez czołowego polskiego artystę rzeźbiarza. Z pewnością było to przedsięwzięcie, którym będą się szczycić jeszcze kolejne pokolenia Grodziszczan.</text:p>
      <text:p text:style-name="P7">Zdecydowano aby dotychczasowy drewniany ołtarz oraz ambonkę przekazać Kościołowi na Ukrainie.</text:p>
      <text:list xml:id="list1256053273307242045" text:style-name="WWNum4">
        <text:list-item>
          <text:p text:style-name="P20"><text:span text:style-name="Domyślna_20_czcionka_20_akapitu"><text:span text:style-name="T4">Piec c.o. w plebanii – </text:span></text:span><text:span text:style-name="Domyślna_20_czcionka_20_akapitu"><text:span text:style-name="T2">po kilku awariach zakupiono nowy piec za kwotę 7,5 tys. zł.</text:span></text:span></text:p>
        </text:list-item>
        <text:list-item>
          <text:p text:style-name="P20"><text:span text:style-name="Domyślna_20_czcionka_20_akapitu"><text:span text:style-name="T4">Nagłośnienie pielgrzymkowe- </text:span></text:span><text:span text:style-name="Domyślna_20_czcionka_20_akapitu"><text:span text:style-name="T2">zakupiono nowy zestaw za 2,5 tys. zł.</text:span></text:span></text:p>
        </text:list-item>
      </text:list>
      <text:p text:style-name="P8">Stan konta – 49.827 zł</text:p>
      <text:p text:style-name="P10"/>
      <text:p text:style-name="P10">Inne inicjatywy</text:p>
      <text:list xml:id="list718190957" text:style-name="L1">
        <text:list-item>
          <text:p text:style-name="P21"><text:span text:style-name="Domyślna_20_czcionka_20_akapitu"><text:span text:style-name="T4">Świetlica socjoterapeutyczna – </text:span></text:span><text:span text:style-name="Domyślna_20_czcionka_20_akapitu"><text:span text:style-name="T2">od 1 marca 2017 r. w Parafialnym Centrum Kultury prowadzona jest świetlica socjoterapeutyczna. Funkcjonuje ona w ramach statutowej działalności Parafialnego Koła Caritas i jest finansowana z projektu </text:span></text:span><text:span text:style-name="Domyślna_20_czcionka_20_akapitu"><text:span text:style-name="T2">prowadzonego przez Caritas Archidiecezji Przemyskiej. Parafia dzięki temu projektowi pozyskała środki na wyposażenie sal (krzesła, stoliki, komputery, elementy oświetlenia). </text:span></text:span></text:p>
        </text:list-item>
      </text:list>
      <text:p text:style-name="P9"><text:span text:style-name="Domyślna_20_czcionka_20_akapitu"><text:span text:style-name="T2">W zajęciach w ramach projektu uczestniczy grupa kilkudziesięciu dzieci z parafii.</text:span></text:span><text:span text:style-name="Domyślna_20_czcionka_20_akapitu"><text:span text:style-name="T4"> </text:span></text:span><text:span text:style-name="Domyślna_20_czcionka_20_akapitu"><text:span text:style-name="T2">Prowadzona jest także nieodpłatnie nauka języka angielskiego dla kilkunastu osób.</text:span></text:span></text:p>
      <text:p text:style-name="P4"><text:span text:style-name="Domyślna_20_czcionka_20_akapitu"><text:span text:style-name="T5">Planowane prace w tym roku</text:span></text:span><text:span text:style-name="Domyślna_20_czcionka_20_akapitu"><text:span text:style-name="T3">:</text:span></text:span></text:p>
      <text:list xml:id="list1221089832736789779" text:style-name="L2">
        <text:list-item>
          <text:p text:style-name="P22"><text:span text:style-name="Domyślna_20_czcionka_20_akapitu"><text:span text:style-name="T3">Odnowienie ogrodzenia kościoła i chodnika procesyjnego</text:span></text:span><text:span text:style-name="Domyślna_20_czcionka_20_akapitu"><text:span text:style-name="T1"> – Parafia pragnie wyrazić szczególne podziękowanie Wójtowi Gminy Tryńcza panu Ryszardowi Ję</text:span></text:span><text:span text:style-name="Domyślna_20_czcionka_20_akapitu"><text:span text:style-name="T1">druchowi. Dzięki współpracy z Gminą w Tryńczy Parafia w Grodzisku Dolnym uzyskała pomoc materialną w kwocie około 400.000 zł. Została <text:s/>podpisana umowa z Województwem Podkarpackim na dofinansowanie inwestycji oraz po przetargu z Generalnym Wykonawcą robót. </text:span></text:span><text:span text:style-name="Domyślna_20_czcionka_20_akapitu"><text:span text:style-name="T1">Całość projektu, to kwota 665.770 zł, z czego środki własne 265.648 zł. Należy także uwzględnić dodatkowe prace towarzyszące, których nie obejmuje projekt (wymiana instalacji zasilającej, nowe lampy oświetleniowe, system nawadniania zieleni oraz ławki prze</text:span></text:span><text:span text:style-name="Domyślna_20_czcionka_20_akapitu"><text:span text:style-name="T1">d kościołem) - kwota około 30.000 zł .</text:span></text:span></text:p>
        </text:list-item>
      </text:list>
      <text:p text:style-name="P11">Prace rozpoczną się niebawem remontem ogrodzenia z cegły i ogrodzenia ażurowego, dzwonnicy i czterech polowych ołtarzy oraz muru oporowego. Następnie dokonamy <text:s/>rozbiórki obecnej kostki brukowej, która zostanie nieodpłatnie przekazana chętnym. <text:s text:c="19"/>Planowane jest odpowiednie przygotowanie warstw podłoża <text:s/>i położenie kostki granitowej o wymiarach 20X20 cm. i grubości 8 cm i 6 cm.</text:p>
      <text:list xml:id="list1140704667" text:continue-numbering="true" text:style-name="L2">
        <text:list-item>
          <text:p text:style-name="P22"><text:soft-page-break/><text:span text:style-name="Domyślna_20_czcionka_20_akapitu"><text:span text:style-name="T3">Fotowoltaika</text:span></text:span><text:span text:style-name="Domyślna_20_czcionka_20_akapitu"><text:span text:style-name="T1"> – rozstrzygnięty ro</text:span></text:span><text:span text:style-name="Domyślna_20_czcionka_20_akapitu"><text:span text:style-name="T1">zstał konkurs. Wniosek parafialny uzyskał akceptację</text:span></text:span><text:span text:style-name="Domyślna_20_czcionka_20_akapitu"><text:span text:style-name="T1">,</text:span></text:span><text:span text:style-name="Domyślna_20_czcionka_20_akapitu"><text:span text:style-name="T1"> warunkowaną </text:span></text:span><text:span text:style-name="Domyślna_20_czcionka_20_akapitu"><text:span text:style-name="T1">jeszcze uzyskaniem zgody</text:span></text:span><text:span text:style-name="Domyślna_20_czcionka_20_akapitu"><text:span text:style-name="T1"> UOKiK. Z pozostałych czterech wniosków </text:span></text:span><text:span text:style-name="Domyślna_20_czcionka_20_akapitu"><text:span text:style-name="T1">lokalizujących farmy fotowoltaiczne na gruntach naszej parafii (dla innych parafii z terenu diecezji), <text:s/>tylko jeden wniosek został zakwalifikowany</text:span></text:span><text:span text:style-name="Domyślna_20_czcionka_20_akapitu"><text:span text:style-name="T1"> warunkowo i znajduje się na liście rezerwowej. Po procedurach przetargowych nastąpi montaż instalacji. Parafia z tego tytułu uzyska dochód z dzierżawy gruntu.</text:span></text:span></text:p>
        </text:list-item>
        <text:list-item>
          <text:p text:style-name="P19">Prace wewnątrz kościoła</text:p>
        </text:list-item>
      </text:list>
      <text:p text:style-name="P9"><text:span text:style-name="Domyślna_20_czcionka_20_akapitu"><text:span text:style-name="T6">Prezbiterium </text:span></text:span><text:span text:style-name="Domyślna_20_czcionka_20_akapitu"><text:span text:style-name="T2">– planowane jest zlecenie</text:span></text:span><text:span text:style-name="Domyślna_20_czcionka_20_akapitu"><text:span text:style-name="T4"> </text:span></text:span><text:span text:style-name="Domyślna_20_czcionka_20_akapitu"><text:span text:style-name="T2">namalowania obrazów św. Jana Pawł</text:span></text:span><text:span text:style-name="Domyślna_20_czcionka_20_akapitu"><text:span text:style-name="T2">a II oraz św. Siostry Faustyny. Poszukiwani są sponsorzy.</text:span></text:span></text:p>
      <text:p text:style-name="P9"><text:span text:style-name="Domyślna_20_czcionka_20_akapitu"><text:span text:style-name="T6">Kropielnica</text:span></text:span><text:span text:style-name="Domyślna_20_czcionka_20_akapitu"><text:span text:style-name="T7"> </text:span></text:span><text:span text:style-name="Domyślna_20_czcionka_20_akapitu"><text:span text:style-name="T2">– demontaż istniejącej w przedsionku (w ścianie) od strony Grodziska Górnego</text:span></text:span><text:span text:style-name="Domyślna_20_czcionka_20_akapitu"><text:span text:style-name="T2"> </text:span></text:span><text:span text:style-name="Domyślna_20_czcionka_20_akapitu"><text:span text:style-name="T2">( są tam w tej chwili dwie kropielnice) i jej montaż w przedsionku od strony wejścia do zakrystii ( brak tam j</text:span></text:span><text:span text:style-name="Domyślna_20_czcionka_20_akapitu"><text:span text:style-name="T2">akiejkolwiek kropielnicy)</text:span></text:span></text:p>
      <text:p text:style-name="P9"><text:span text:style-name="Domyślna_20_czcionka_20_akapitu"><text:span text:style-name="T6">Poprawa wentylacji</text:span></text:span><text:span text:style-name="Domyślna_20_czcionka_20_akapitu"><text:span text:style-name="T7"> - </text:span></text:span><text:span text:style-name="Domyślna_20_czcionka_20_akapitu"><text:span text:style-name="T2">w przedsionku wejścia głównego do kościoła, gdyż obecne rozwią</text:span></text:span><text:span text:style-name="Domyślna_20_czcionka_20_akapitu"><text:span text:style-name="T2">zanie nadal jest mało skuteczne</text:span></text:span></text:p>
      <text:list xml:id="list1431563159" text:style-name="WWNum4">
        <text:list-item>
          <text:p text:style-name="P20"><text:span text:style-name="Domyślna_20_czcionka_20_akapitu"><text:span text:style-name="T4">Figura św. Krzysztofa </text:span></text:span><text:span text:style-name="Domyślna_20_czcionka_20_akapitu"><text:span text:style-name="T2">– zostało zlecone wykonanie figury. Należy przygotować odpowiedni postument pod zamontowanie</text:span></text:span><text:span text:style-name="Domyślna_20_czcionka_20_akapitu"><text:span text:style-name="T2"> figury.</text:span></text:span></text:p>
        </text:list-item>
        <text:list-item>
          <text:p text:style-name="P20"><text:span text:style-name="Domyślna_20_czcionka_20_akapitu"><text:span text:style-name="T4">Wieczory ze św. Anną – </text:span></text:span><text:span text:style-name="Domyślna_20_czcionka_20_akapitu"><text:span text:style-name="T2">w tym roku planuje się koncert organowy z udziałem pani prof. Walentyny Marii Bagińskiej - artystki o międzynarodowej sławie, oraz wystawę fotograficzną i prelekcję na temat Antonin i <text:s/>historii polsko-ukraińskiej. Ma się ona</text:span></text:span><text:span text:style-name="Domyślna_20_czcionka_20_akapitu"><text:span text:style-name="T2"> wpisać w tematykę 100 rocznicy odzyskania przez <text:s/>Polskę niepodległości.</text:span></text:span></text:p>
        </text:list-item>
      </text:list>
      <text:p text:style-name="P12"/>
      <text:p text:style-name="P14">Funkcjonowanie parafii</text:p>
      <text:p text:style-name="P13">Parafia to wspólnota wiernych oraz organizm gospodarczy, tę wspólnotę obsługujący. Dla prawidłowego funkcjonowania parafii potrzebny jest kościół parafialny, plebania jako miejsce zamieszkania dla kapłanów, dom parafialny <text:s/>dla spotkań grup zorganizowanych oraz cmentarz, wraz z zapleczem do godnego zorganizowania ostatniej posługi.</text:p>
      <text:p text:style-name="P13">Dzięki zaangażowaniu księdza Proboszcza, Rady Duszpasterskiej i wsparciu materialnym wielu instytucji oraz prywatnych Darczyńców, w ostatnich latach wiele razem w tym obszarze materialnym udało się nam zrobić. Możemy więc być dumni z zadbanego kościoła i parkingów, odrestaurowanej starej plebanii i spichlerza, z kaplicy pogrzebowej.</text:p>
      <text:p text:style-name="P13">Parafia to także osoby ją obsługujące: kościelny i organista. Nie stać naszej parafii, aby byli to etatowi pracownicy, choć pracy i ich zaangażowania dla nas wszystkich nie sposób nie docenić.</text:p>
      <text:p text:style-name="P13">Ustalono przed laty, że jedną z form ich wynagrodzenia są między innymi datki przy okazji roznoszenia przez nich opłatków. Pamiętajmy o tym w tym i w kolejnych latach. Składany przy tej okazji grosz jest <text:s/>sposobem wynagrodzenia za ich codzienną pracę.</text:p>
      <text:p text:style-name="P13">Na planowane w tym roku prace – wykonanie chodnika procesyjnego, odnowienie dzwonnicy i ogrodzenia kościoła - przeprowadzimy zbiórkę majową po domach i comiesięczną składkę celową w kościele. Prosimy także o pomoc nasze firmy i instytucje, zwracamy się z prośbą do Rodaków rozproszonych po świecie.</text:p>
      <text:p text:style-name="P13"><text:span text:style-name="T11">Nie wyznaczamy kwoty – każdy przekaże tyle, na ile go stać.</text:span></text:p>
      <text:p text:style-name="P13"><text:span text:style-name="T12"/></text:p>
      <text:p text:style-name="P13"><text:span text:style-name="T13">O dalszych planach, postępach prac oraz potrzebach będziemy informować</text:span></text:p>
      <text:p text:style-name="P16"><text:span text:style-name="T7"><text:s text:c="57"/></text:span></text:p>
      <text:p text:style-name="P17"><text:span text:style-name="Domyślna_20_czcionka_20_akapitu"><text:span text:style-name="T8">Grodzisko Dolne, maj 2018 <text:s/>Proboszcz i Rada Duszpasterska</text:span></text:span></text:p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Arial Unicode MS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orphans="2" fo:widows="2" fo:hyphenation-ladder-count="no-limit"/>
      <style:text-properties style:font-name="Times New Roman" style:language-asian="ar" style:country-asian="SA" style:font-name-complex="F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 Unicode M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fo:font-size="12pt" style:font-size-asian="12pt" style:font-name-complex="Symbol" style:font-size-complex="12pt"/>
    </style:style>
    <style:style style:name="ListLabel_20_3" style:display-name="ListLabel 3" style:family="text">
      <style:text-properties style:font-name-complex="Courier New"/>
    </style:style>
    <style:style style:name="WW_5f_CharLFO1LVL1" style:display-name="WW_CharLFO1LVL1" style:family="text">
      <style:text-properties style:font-name-complex="Symbol"/>
    </style:style>
    <style:style style:name="WW_5f_CharLFO2LVL1" style:display-name="WW_CharLFO2LVL1" style:family="text">
      <style:text-properties fo:font-size="12pt" style:font-size-asian="12pt" style:font-name-complex="Symbol" style:font-size-complex="12pt"/>
    </style:style>
    <style:style style:name="WW_5f_CharLFO3LVL1" style:display-name="WW_CharLFO3LVL1" style:family="text">
      <style:text-properties style:font-name-complex="Symbol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7LVL1" style:display-name="WW_CharLFO7LVL1" style:family="text">
      <style:text-properties fo:font-size="12pt" fo:font-weight="bold" style:font-size-asian="12pt" style:font-weight-asian="bold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cm" fo:margin-left="1.752cm" fo:margin-right="1.74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Unix OpenOffice.org_project/412m3$Build-9782</meta:generator>
    <meta:initial-creator>Kazimierz Kryla</meta:initial-creator>
    <dc:creator>Jan Kuca</dc:creator>
    <meta:creation-date>2018-04-30T11:37:00Z</meta:creation-date>
    <dc:date>2018-05-06T15:05:31</dc:date>
    <meta:editing-cycles>5</meta:editing-cycles>
    <meta:editing-duration>PT21M38S</meta:editing-duration>
    <meta:document-statistic meta:table-count="0" meta:image-count="0" meta:object-count="0" meta:page-count="3" meta:paragraph-count="35" meta:word-count="815" meta:character-count="597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Library/Containers/com.apple.mail/Data/Library/Mail%20Downloads/3F8EA0F6-2752-4874-809D-37D83E826B56/Komunikat%20Rady%20Duszpasterskiej.odt/Normal"/>
  </office:meta>
</office:document-meta>
</file>